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4621801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4621801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4621801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4621801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4621801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4621801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4621801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4621801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4621801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462180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4621801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4621801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4621801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4621801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4621801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4621801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4621801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462180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462180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462180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4621801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4621801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